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system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0ec79"/>
    </style:style>
    <style:style style:name="P2" style:family="paragraph" style:parent-style-name="Standard">
      <style:paragraph-properties fo:text-align="end" style:justify-single-word="false"/>
      <style:text-properties officeooo:paragraph-rsid="0000ec79"/>
    </style:style>
    <style:style style:name="P3" style:family="paragraph" style:parent-style-name="Standard">
      <style:paragraph-properties fo:text-align="center" style:justify-single-word="false"/>
      <style:text-properties officeooo:paragraph-rsid="0000ec79"/>
    </style:style>
    <style:style style:name="P4" style:family="paragraph" style:parent-style-name="Standard">
      <style:paragraph-properties fo:text-align="start" style:justify-single-word="false"/>
      <style:text-properties officeooo:paragraph-rsid="0000ec79"/>
    </style:style>
    <style:style style:name="P5" style:family="paragraph" style:parent-style-name="Standard">
      <style:text-properties fo:font-weight="bold" officeooo:paragraph-rsid="0000ec79" style:font-weight-asian="bold" style:font-weight-complex="bold"/>
    </style:style>
    <style:style style:name="P6" style:family="paragraph" style:parent-style-name="Standard">
      <style:text-properties officeooo:rsid="0000ec79" officeooo:paragraph-rsid="0000ec79"/>
    </style:style>
    <style:style style:name="T1" style:family="text">
      <style:text-properties officeooo:rsid="0000ec79"/>
    </style:style>
    <style:style style:name="T2" style:family="text">
      <style:text-properties style:font-name="Garamond" fo:font-weight="bold" style:font-weight-asian="bold"/>
    </style:style>
    <style:style style:name="T3" style:family="text">
      <style:text-properties style:font-name="Garamond" fo:font-weight="bold" officeooo:rsid="0000ec79" style:font-weight-asian="bold"/>
    </style:style>
    <style:style style:name="T4" style:family="text">
      <style:text-properties style:font-name="Garamond" fo:font-weight="bold" style:font-weight-asian="bold" style:font-weight-complex="bold"/>
    </style:style>
    <style:style style:name="T5" style:family="text">
      <style:text-properties style:font-name="Garamond" fo:font-weight="bold" officeooo:rsid="0000ec79" style:font-weight-asian="bold" style:font-weight-complex="bold"/>
    </style:style>
    <style:style style:name="T6" style:family="text">
      <style:text-properties style:use-window-font-color="true" loext:opacity="0%" style:font-name-asian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 DIRIGENTE SCOLASTICO </text:p>
      <text:p text:style-name="P2">DELL’I.C. “DON LORENZO MILANI” </text:p>
      <text:p text:style-name="P2">DI LA SPEZIA </text:p>
      <text:p text:style-name="P1"/>
      <text:p text:style-name="P1"/>
      <text:p text:style-name="P1"/>
      <text:p text:style-name="P1"/>
      <text:p text:style-name="P1">Il/La sottoscritto/a ………………………………………………………………..</text:p>
      <text:p text:style-name="P1">nato/a a <text:s/>……………………………………………….il ……………………………..</text:p>
      <text:p text:style-name="P1"/>
      <text:p text:style-name="P3">CHIEDE </text:p>
      <text:p text:style-name="P3"/>
      <text:p text:style-name="P1">di partecipare all’avviso di selezione per personale <text:span text:style-name="T1">Amministrativo </text:span>interno all’Istituto comprensivo “don Lorenzo Milani” <text:span text:style-name="T1">assunto a tempo indeterminato e determinato per l’ espletamento delle procedure di acquisto di ausili, sussidi didattici e nuove tecnologie per la disabilità</text:span><text:span text:style-name="T2"> – </text:span><text:span text:style-name="T5">Centro Territoriale di Supporto </text:span><text:span text:style-name="T4">(CTS) </text:span></text:p>
      <text:p text:style-name="P5"/>
      <text:p text:style-name="P1"/>
      <text:p text:style-name="P1">A tal riguardo, ai sensi e per gli effetti degli artt. 46, 47 e 76 del D.P.R. 445 del 2000, consapevole delle conseguenze derivanti dal rilascio di dichiarazioni mendaci </text:p>
      <text:p text:style-name="P1"/>
      <text:p text:style-name="P3">DICHIARA</text:p>
      <text:p text:style-name="P3"/>
      <text:p text:style-name="P1">1) <text:span text:style-name="T1">d</text:span>i essere in servizio presso l’Istituto comprensivo “don Lorenzo Milani” sito in La Spezia per l’A.S. 2022/2023 o Con contratto a tempo indeterminato o Con contratto a tempo determinato con scadenza almeno al 30.06.2023;</text:p>
      <text:p text:style-name="P1"/>
      <text:p text:style-name="P1"><text:span text:style-name="T1">2) di c</text:span><text:span text:style-name="T6">onoscere le procedure relative all'approvvigionamento dei beni e servizi, procedure di pagamento, gestione delle procedure di consegna dei beni e dell’inventario degli stessi. </text:span></text:p>
      <text:p text:style-name="P6"/>
      <text:p text:style-name="P1">Dichiaro di aver letto integralmente l’avviso per il quale chiedo di partecipare. </text:p>
      <text:p text:style-name="P1"/>
      <text:p text:style-name="P1">In fede, </text:p>
      <text:p text:style-name="P1"/>
      <text:p text:style-name="P4">data……………………………. <text:s text:c="134"/></text:p>
      <text:p text:style-name="P4"/>
      <text:p text:style-name="P4"/>
      <text:p text:style-name="P4"/>
      <text:p text:style-name="P4"/>
      <text:p text:style-name="P4"><text:s text:c="71"/>Firma del candidato……………………………………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system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>
      <style:paragraph-properties fo:text-align="start" style:justify-single-word="false"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Cambria" style:font-family-asian="Cambria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3-21T16:50:39.356000000</dc:date>
    <meta:editing-duration>PT8M23S</meta:editing-duration>
    <meta:editing-cycles>1</meta:editing-cycles>
    <meta:generator>LibreOffice/7.4.5.1$Windows_X86_64 LibreOffice_project/9c0871452b3918c1019dde9bfac75448afc4b57f</meta:generator>
    <meta:document-statistic meta:table-count="0" meta:image-count="0" meta:object-count="0" meta:page-count="1" meta:paragraph-count="15" meta:word-count="168" meta:character-count="1419" meta:non-whitespace-character-count="1048"/>
  </office:meta>
</office:document-meta>
</file>