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-webkit-standard" svg:font-family="-webkit-standard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-webkit-standard" fo:font-size="13.5pt" style:font-name-asian="Times New Roman1" style:font-size-asian="13.5pt" style:language-asian="it" style:country-asian="IT" style:font-name-complex="Times New Roman1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 style:list-style-name="WWNum5"/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List_20_Paragraph" style:list-style-name="WWNum3"/>
    <style:style style:name="P8" style:family="paragraph" style:parent-style-name="Standard" style:list-style-name="WWNum5">
      <style:text-properties officeooo:paragraph-rsid="00022fd2"/>
    </style:style>
    <style:style style:name="P9" style:family="paragraph" style:parent-style-name="Standard">
      <style:text-properties officeooo:paragraph-rsid="00022fd2"/>
    </style:style>
    <style:style style:name="P10" style:family="paragraph" style:parent-style-name="Standard">
      <style:paragraph-properties fo:margin-left="1.27cm"/>
    </style:style>
    <style:style style:name="T1" style:family="text">
      <style:text-properties officeooo:rsid="0004de95"/>
    </style:style>
    <style:style style:name="T2" style:family="text">
      <style:text-properties officeooo:rsid="0000ee8e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font-name="-webkit-standard" fo:font-size="13.5pt" style:font-name-asian="Times New Roman1" style:font-size-asian="13.5pt" style:language-asian="it" style:country-asian="IT" style:font-name-complex="Times New Roman1" style:font-size-complex="13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5.5pt" style:font-size-asian="5.5pt" style:font-size-complex="5.5pt"/>
    </style:style>
    <style:style style:name="T9" style:family="text">
      <style:text-properties officeooo:rsid="000416c0"/>
    </style:style>
    <style:style style:name="T10" style:family="text">
      <style:text-properties officeooo:rsid="00022fd2"/>
    </style:style>
    <style:style style:name="T11" style:family="text">
      <style:text-properties style:font-name="Calibri2" style:font-name-complex="Calibri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<text:bookmark text:name="_GoBack"/><text:span text:style-name="T1">O</text:span> </text:p>
      <text:p text:style-name="P1">DELL’ISTITUTO COMPRENSIVO <text:span text:style-name="T2">ISA 1 DON MILANI</text:span></text:p>
      <text:p text:style-name="P1">LA SPEZIA</text:p>
      <text:p text:style-name="P1"/>
      <text:p text:style-name="P1"/>
      <text:p text:style-name="P2"><text:span text:style-name="T3">Oggetto</text:span>: <text:span text:style-name="T4">riscontro AVVISO prot. n. ___ del ____</text:span> </text:p>
      <text:p text:style-name="P2"/>
      <text:p text:style-name="P2"/>
      <text:p text:style-name="P3" loext:marker-style-name="T5"/>
      <text:p text:style-name="Standard">_l_ sottoscritt_ <text:s/>______________________________ nato a ______ il __________, residente a _______________ in via ______________________ recapito telefonico ____________________</text:p>
      <text:p text:style-name="Standard">Indirizzo mail _______________________</text:p>
      <text:p text:style-name="Standard"/>
      <text:p text:style-name="Standard">Avendo preso visione dell’AVVISO prot. n. _____ del _______ pubblicato da Codesta istituzione scolastica,</text:p>
      <text:p text:style-name="P4" loext:marker-style-name="T6"><text:span text:style-name="T6">COMUNICA </text:span><text:span text:style-name="T6"/></text:p>
      <text:p text:style-name="Standard"/>
      <text:p text:style-name="Standard">la propria disponibilità ad essere individuato per le seguenti tipologie di supplenza breve, garantendo la presa di servizio immediata:</text:p>
      <text:p text:style-name="Standard"/>
      <text:p text:style-name="Standard" loext:marker-style-name="T7"><text:span text:style-name="T8">(N.B. barrare la/e tipologia/e <text:s/>di posto per la/e quale/i <text:s/>si intende inviare la disponibilità)</text:span><text:span text:style-name="T7"/></text:p>
      <text:p text:style-name="List_20_Paragraph"/>
      <text:list xml:id="list3289359947" text:style-name="WWNum5">
        <text:list-item>
          <text:p text:style-name="P5">Scuola dell’infanzia posto comune</text:p>
        </text:list-item>
        <text:list-item>
          <text:p text:style-name="P5">Scuola dell’infanzia sostegno </text:p>
        </text:list-item>
        <text:list-item>
          <text:p text:style-name="P5">Scuola primaria posto comune </text:p>
        </text:list-item>
        <text:list-item>
          <text:p text:style-name="P5">Scuola primaria posto sostegno</text:p>
        </text:list-item>
      </text:list>
      <text:p text:style-name="Standard"/>
      <text:p text:style-name="P4">e</text:p>
      <text:p text:style-name="Standard"/>
      <text:p text:style-name="P4" loext:marker-style-name="T6"><text:span text:style-name="T6">DICHIARA </text:span><text:span text:style-name="T6"/></text:p>
      <text:p text:style-name="P6" loext:marker-style-name="T6"/>
      <text:p text:style-name="P2">di voler essere contattato al seguente numero di cellulare __________________________</text:p>
      <text:p text:style-name="Standard"/>
      <text:p text:style-name="Standard"/>
      <text:p text:style-name="Standard">A tal fine, ai sensi del D.P.R. 445/2000 e s.m.i., consapevole delle sanzioni anche di natura penale previste dalla vigente normativa in caso di dichiarazioni mendaci, dichiara sotto la propria responsabilità:</text:p>
      <text:p text:style-name="Standard"/>
      <text:list text:style-name="WWNum3">
        <text:list-item>
          <text:p text:style-name="P7">Di essere in possesso del seguente titolo di studio valido per l’accesso all’insegnamento per il quale il sottoscritto intende mettersi a disposizione </text:p>
        </text:list-item>
      </text:list>
      <text:p text:style-name="List_20_Paragraph">______________________________________________________________________ </text:p>
      <text:p text:style-name="List_20_Paragraph"><text:bookmark-start text:name="_Hlk179793977"/>Conseguito il ____________presso _________________________________________</text:p>
      <text:p text:style-name="List_20_Paragraph">Con il punteggio __________________<text:bookmark-end text:name="_Hlk179793977"/></text:p>
      <text:p text:style-name="Standard"/>
      <text:list text:continue-numbering="true" text:style-name="WWNum3">
        <text:list-item>
          <text:p text:style-name="P7">Di essere in possesso del seguente titolo di abilitazione all’insegnamento per il quale il sottoscritto intende mettersi a disposizione:</text:p>
        </text:list-item>
      </text:list>
      <text:p text:style-name="List_20_Paragraph">______________________________________________________________________ </text:p>
      <text:p text:style-name="List_20_Paragraph">Conseguito il ____________presso _________________________________________</text:p>
      <text:p text:style-name="List_20_Paragraph">Con il punteggio __________________</text:p>
      <text:p text:style-name="Standard"><text:soft-page-break/></text:p>
      <text:list text:continue-numbering="true" text:style-name="WWNum3">
        <text:list-item>
          <text:p text:style-name="P7">Di essere in possesso del seguente titolo di specializzazione per il sostegno:</text:p>
        </text:list-item>
      </text:list>
      <text:p text:style-name="List_20_Paragraph">______________________________________________________________________ </text:p>
      <text:p text:style-name="List_20_Paragraph">valido per l’inserimento negli elenchi del sostegno della scuola __________________(dell’infanzia/primaria)</text:p>
      <text:p text:style-name="List_20_Paragraph">conseguito il ____________presso _________________________________________</text:p>
      <text:p text:style-name="List_20_Paragraph"/>
      <text:list text:continue-numbering="true" text:style-name="WWNum3">
        <text:list-item>
          <text:p text:style-name="P7">Di essere iscritto al _______ anno del corso di laurea in Scienze della formazione primaria e di aver conseguito n. _____ CFU </text:p>
        </text:list-item>
      </text:list>
      <text:p text:style-name="List_20_Paragraph"/>
      <text:list text:continue-numbering="true" text:style-name="WWNum3">
        <text:list-item>
          <text:p text:style-name="P7">Di essere in possesso di laurea (magistrale/triennale) <text:s/>in ____________________________________ (Psicologia o Pedagogia o laurea affine) con il punteggio di</text:p>
        </text:list-item>
      </text:list>
      <text:p text:style-name="List_20_Paragraph"/>
      <text:list text:continue-numbering="true" text:style-name="WWNum3">
        <text:list-item>
          <text:p text:style-name="P7">Di essere in possesso del seguente altro titolo di studio_____________________________</text:p>
        </text:list-item>
      </text:list>
      <text:p text:style-name="List_20_Paragraph">Conseguito il ____________presso _________________________________________</text:p>
      <text:p text:style-name="List_20_Paragraph">Con il punteggio __________________</text:p>
      <text:p text:style-name="Standard"/>
      <text:p text:style-name="Standard"/>
      <text:p text:style-name="Standard">_l_ sottoscritt_ , ai sensi del D.P.R. 445/2000 e s.m.i., dichiara altresì sotto la propria responsabilità, consapevole delle sanzioni anche di natura penale previste dalla vigente normativa in caso di dichiarazioni mendaci:</text:p>
      <text:p text:style-name="Standard"/>
      <text:list text:continue-list="list3289359947" text:style-name="WWNum5">
        <text:list-item>
          <text:p text:style-name="P5"><text:s/>di essere inserito nelle GPS della provincia di ____________________ per le medesime tipologie di supplenze del presente avviso</text:p>
        </text:list-item>
      </text:list>
      <text:p text:style-name="List_20_Paragraph"/>
      <text:p text:style-name="List_20_Paragraph"><text:s/>(oppure)</text:p>
      <text:p text:style-name="List_20_Paragraph"/>
      <text:list text:continue-numbering="true" text:style-name="WWNum5">
        <text:list-item>
          <text:p text:style-name="P5">Di non essere inserito in GPS provinciali</text:p>
          <text:p text:style-name="P5"/>
        </text:list-item>
        <text:list-item>
          <text:p text:style-name="P8">di non aver riportato condanne penal<text:span text:style-name="T9">i</text:span> e di non essere destinatario di provvedimenti che riguardano l’applicazione di misure di sicurezza e di misure di prevenzione, di decisioni civili e di provvedimento amministrativi iscritti nel casellario giudiziario ai sensi della vigente normativa ;</text:p>
        </text:list-item>
        <text:list-item>
          <text:p text:style-name="P8"><text:s/>di non essere a conoscenza di essere sottoposto a procedimenti penal<text:span text:style-name="T10">i.</text:span></text:p>
          <text:p text:style-name="P8"/>
        </text:list-item>
      </text:list>
      <text:p text:style-name="P9"/>
      <text:p text:style-name="P2" loext:marker-style-name="T11"><text:span text:style-name="T11">Allega alla presente:</text:span><text:span text:style-name="T11"/></text:p>
      <text:p text:style-name="P2" loext:marker-style-name="T11"><text:span text:style-name="T11">1) Curriculum professionale, debitamente sottoscritto;</text:span><text:span text:style-name="T11"/></text:p>
      <text:p text:style-name="P2" loext:marker-style-name="T11"><text:span text:style-name="T11">2) Copia del proprio documento di identità.</text:span><text:span text:style-name="T11"/></text:p>
      <text:p text:style-name="P2" loext:marker-style-name="T11"><text:span text:style-name="T11">Chiede che tutte le comunicazioni inerenti al presente procedimento siano rese all’indirizzo e-mail _________________________________________</text:span><text:span text:style-name="T11"/></text:p>
      <text:p text:style-name="Standard"/>
      <text:p text:style-name="P10"/>
      <text:p text:style-name="Standard">Data __________________ <text:s text:c="26"/>firma autografa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-webkit-standard" svg:font-family="-webkit-standard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it" fo:country="IT" style:letter-kerning="false" style:font-name-asian="Calibri3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2pt" fo:language="it" fo:country="IT" style:letter-kerning="false" style:font-name-asian="Calibri3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" fo:font-family="Calibri" style:font-pitch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" fo:font-family="Calibri" style:font-pitch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4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4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4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14</meta:editing-cycles>
    <meta:print-date>2019-09-09T10:19:00</meta:print-date>
    <meta:creation-date>2024-10-02T08:24:00</meta:creation-date>
    <dc:date>2025-01-30T12:36:47.650000000</dc:date>
    <meta:editing-duration>PT55M50S</meta:editing-duration>
    <meta:generator>LibreOffice/24.8.4.2$Windows_X86_64 LibreOffice_project/bb3cfa12c7b1bf994ecc5649a80400d06cd71002</meta:generator>
    <meta:document-statistic meta:table-count="0" meta:image-count="0" meta:object-count="0" meta:page-count="2" meta:paragraph-count="48" meta:word-count="450" meta:character-count="3695" meta:non-whitespace-character-count="3263"/>
    <meta:user-defined meta:name="AppVersion">16.0000</meta:user-defined>
    <meta:template xlink:type="simple" xlink:actuate="onRequest" xlink:title="Normal" xlink:href=""/>
  </office:meta>
</office:document-meta>
</file>